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Heading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ListHeading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ListHeading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ListHeading" style:family="paragraph">
      <style:paragraph-properties fo:text-align="center"/>
      <style:text-properties fo:font-size="11pt" style:font-size-asian="11pt" style:font-size-complex="11pt"/>
    </style:style>
    <style:style style:name="P5" style:parent-style-name="ListHeading" style:family="paragraph">
      <style:paragraph-properties fo:text-align="center"/>
      <style:text-properties fo:font-size="13pt" style:font-size-asian="13pt" style:font-size-complex="13pt"/>
    </style:style>
    <style:style style:name="P6" style:parent-style-name="ListHeading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ListHeading" style:family="paragraph">
      <style:paragraph-properties fo:text-align="center"/>
      <style:text-properties fo:font-size="13pt" style:font-size-asian="13pt" style:font-size-complex="13pt"/>
    </style:style>
    <style:style style:name="P8" style:parent-style-name="ListHeading" style:family="paragraph">
      <style:text-properties fo:font-size="13pt" style:font-size-asian="13pt" style:font-size-complex="13pt"/>
    </style:style>
    <style:style style:name="P9" style:parent-style-name="ListHeading" style:family="paragraph">
      <style:paragraph-properties fo:margin-bottom="0.196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P28" style:parent-style-name="ListHeading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P29" style:parent-style-name="ListHeading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P30" style:parent-style-name="ListContents" style:family="paragraph">
      <style:text-properties fo:language="ru" fo:country="RU"/>
    </style:style>
    <style:style style:name="P31" style:parent-style-name="ListContents" style:family="paragraph">
      <style:text-properties fo:language="ru" fo:country="RU"/>
    </style:style>
    <style:style style:name="P32" style:parent-style-name="ListContents" style:family="paragraph">
      <style:paragraph-properties fo:text-align="justify" fo:margin-left="0in" fo:text-indent="0.4902in">
        <style:tab-stops/>
      </style:paragraph-properties>
      <style:text-properties fo:language="ru" fo:country="RU"/>
    </style:style>
    <style:style style:name="P33" style:parent-style-name="ListContents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ru" fo:country="RU"/>
    </style:style>
    <style:style style:name="P34" style:parent-style-name="ListContents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ru" fo:country="RU"/>
    </style:style>
    <style:style style:name="P35" style:parent-style-name="ListContents" style:family="paragraph">
      <style:paragraph-properties fo:text-align="center" fo:margin-left="0in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7" style:parent-style-name="ListContents" style:family="paragraph">
      <style:paragraph-properties fo:text-align="center" fo:margin-left="0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text-indent="0.4902in"/>
      <style:text-properties fo:language="ru" fo:country="RU"/>
    </style:style>
    <style:style style:name="P39" style:parent-style-name="Обычный" style:family="paragraph">
      <style:paragraph-properties fo:widows="2" fo:orphans="2" fo:text-align="justify" style:vertical-align="auto" fo:text-indent="0.4902in">
        <style:tab-stops>
          <style:tab-stop style:type="left" style:position="0.625in"/>
        </style:tab-stops>
      </style:paragraph-properties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fo:text-align="justify" fo:text-indent="0.4902in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P48" style:parent-style-name="Обычный" style:family="paragraph">
      <style:paragraph-properties fo:widows="2" fo:orphans="2" style:text-autospace="none" fo:text-align="justify" style:vertical-align="auto" fo:text-indent="0.4902in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" style:parent-style-name="Standard" style:family="paragraph">
      <style:paragraph-properties fo:text-align="justify" fo:text-indent="0.4902in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en" fo:country="US"/>
    </style:style>
    <style:style style:name="T60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en" fo:country="US"/>
    </style:style>
    <style:style style:name="T62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en" fo:country="US"/>
    </style:style>
    <style:style style:name="P64" style:parent-style-name="ListContents" style:family="paragraph">
      <style:paragraph-properties fo:text-align="justify" fo:margin-left="0in" fo:text-indent="0.4902in">
        <style:tab-stops/>
      </style:paragraph-properties>
      <style:text-properties fo:language="ru" fo:country="RU"/>
    </style:style>
    <style:style style:name="P65" style:parent-style-name="ListContents" style:family="paragraph">
      <style:paragraph-properties fo:text-align="justify" fo:margin-left="0in" fo:text-indent="0.4902in">
        <style:tab-stops/>
      </style:paragraph-properties>
      <style:text-properties fo:font-size="13pt" style:font-size-asian="13pt" style:font-size-complex="13pt" fo:language="ru" fo:country="RU"/>
    </style:style>
    <style:style style:name="P66" style:parent-style-name="ListContents" style:family="paragraph">
      <style:paragraph-properties fo:margin-left="0in">
        <style:tab-stops/>
      </style:paragraph-properties>
      <style:text-properties fo:font-size="13pt" style:font-size-asian="13pt" style:font-size-complex="13pt" fo:language="ru" fo:country="RU"/>
    </style:style>
    <style:style style:name="P67" style:parent-style-name="ListContents" style:family="paragraph">
      <style:paragraph-properties fo:margin-left="0in">
        <style:tab-stops/>
      </style:paragraph-properties>
      <style:text-properties fo:language="ru" fo:country="RU"/>
    </style:style>
    <style:style style:name="P68" style:parent-style-name="ListContents" style:family="paragraph">
      <style:paragraph-properties fo:margin-left="0in">
        <style:tab-stops/>
      </style:paragraph-properties>
      <style:text-properties fo:language="ru" fo:country="RU"/>
    </style:style>
    <style:style style:name="P69" style:parent-style-name="ListContents" style:family="paragraph">
      <style:paragraph-properties fo:margin-left="0in">
        <style:tab-stops/>
      </style:paragraph-properties>
      <style:text-properties fo:language="ru" fo:country="RU"/>
    </style:style>
    <style:style style:name="P70" style:parent-style-name="ListContents" style:family="paragraph">
      <style:paragraph-properties fo:margin-left="0in">
        <style:tab-stops/>
      </style:paragraph-properties>
      <style:text-properties fo:language="ru" fo:country="RU"/>
    </style:style>
    <style:style style:name="P71" style:parent-style-name="ListContents" style:family="paragraph">
      <style:paragraph-properties fo:margin-left="0in">
        <style:tab-stops/>
      </style:paragraph-properties>
      <style:text-properties fo:language="ru" fo:country="RU"/>
    </style:style>
    <style:style style:name="P72" style:parent-style-name="ListContents" style:family="paragraph">
      <style:paragraph-properties fo:margin-left="0in">
        <style:tab-stops/>
      </style:paragraph-properties>
      <style:text-properties fo:language="ru" fo:country="RU"/>
    </style:style>
    <style:style style:name="P73" style:parent-style-name="ListContents" style:family="paragraph">
      <style:paragraph-properties fo:margin-left="0in">
        <style:tab-stops/>
      </style:paragraph-properties>
      <style:text-properties fo:language="ru" fo:country="RU"/>
    </style:style>
    <style:style style:name="P74" style:parent-style-name="ListContents" style:family="paragraph">
      <style:paragraph-properties fo:margin-left="0in">
        <style:tab-stops/>
      </style:paragraph-properties>
      <style:text-properties fo:language="ru" fo:country="RU"/>
    </style:style>
    <style:style style:name="P75" style:parent-style-name="ListContents" style:family="paragraph">
      <style:paragraph-properties fo:margin-left="0in">
        <style:tab-stops/>
      </style:paragraph-properties>
      <style:text-properties fo:language="ru" fo:country="RU"/>
    </style:style>
    <style:style style:name="P76" style:parent-style-name="ListContents" style:family="paragraph">
      <style:paragraph-properties fo:margin-left="0in">
        <style:tab-stops/>
      </style:paragraph-properties>
      <style:text-properties fo:language="ru" fo:country="RU"/>
    </style:style>
    <style:style style:name="P77" style:parent-style-name="ListContents" style:family="paragraph">
      <style:paragraph-properties fo:margin-left="0in">
        <style:tab-stops/>
      </style:paragraph-properties>
      <style:text-properties fo:language="ru" fo:country="RU"/>
    </style:style>
    <style:style style:name="P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style:text-autospace="none" fo:text-align="end" style:vertical-align="auto" fo:text-indent="0.3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style:text-autospace="none" fo:text-align="end" style:vertical-align="auto" fo:text-indent="0.3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center" style:vertical-align="auto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6" style:parent-style-name="Основнойшрифтабзаца" style:family="text">
      <style:text-properties style:font-name-complex="Times New Roman" fo:font-weight="bold" style:font-weight-asian="bold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complex="Times New Roman" fo:font-weight="bold" style:font-weight-asian="bold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text-autospace="none" fo:text-align="justify" style:vertical-align="auto" fo:text-indent="0.375in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Calibri" fo:color="#000000" fo:language="ru" fo:country="RU"/>
    </style:style>
    <style:style style:name="T97" style:parent-style-name="Основнойшрифтабзаца" style:family="text">
      <style:text-properties style:font-name-asian="Calibri" fo:color="#000000"/>
    </style:style>
    <style:style style:name="T98" style:parent-style-name="Основнойшрифтабзаца" style:family="text">
      <style:text-properties style:font-name-asian="Calibri" fo:color="#000000"/>
    </style:style>
    <style:style style:name="T99" style:parent-style-name="Основнойшрифтабзаца" style:family="text">
      <style:text-properties style:font-name-asian="Calibri" fo:color="#000000" fo:language="ru" fo:country="RU"/>
    </style:style>
    <style:style style:name="T100" style:parent-style-name="Основнойшрифтабзаца" style:family="text">
      <style:text-properties style:font-name-asian="Calibri" fo:color="#000000"/>
    </style:style>
    <style:style style:name="T101" style:parent-style-name="Основнойшрифтабзаца" style:family="text">
      <style:text-properties style:font-name-asian="Calibri" fo:color="#000000" fo:language="ru" fo:country="RU"/>
    </style:style>
    <style:style style:name="T102" style:parent-style-name="Основнойшрифтабзаца" style:family="text">
      <style:text-properties style:font-weight-complex="bold" fo:color="#000000"/>
    </style:style>
    <style:style style:name="T103" style:parent-style-name="Основнойшрифтабзаца" style:family="text">
      <style:text-properties style:font-weight-complex="bold" fo:color="#000000" fo:language="ru" fo:country="RU"/>
    </style:style>
    <style:style style:name="T104" style:parent-style-name="Основнойшрифтабзаца" style:family="text">
      <style:text-properties style:font-weight-complex="bold" fo:color="#000000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" style:parent-style-name="Standard" style:family="paragraph">
      <style:paragraph-properties fo:text-align="justify" fo:text-indent="0.375in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P110" style:parent-style-name="Standard" style:family="paragraph">
      <style:paragraph-properties fo:text-align="justify" fo:text-indent="0.375in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P114" style:parent-style-name="Обычный" style:family="paragraph">
      <style:paragraph-properties fo:widows="2" fo:orphans="2" style:text-autospace="none" fo:text-align="justify" style:vertical-align="auto" fo:text-indent="0.375in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complex="Times New Roman" fo:language="ru" fo:country="RU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style:text-autospace="none" fo:text-align="justify" style:vertical-align="auto" fo:text-indent="0.375in"/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style:text-autospace="none" fo:text-align="justify" style:vertical-align="auto" fo:text-indent="0.375in"/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style:text-autospace="none" fo:text-align="justify" style:vertical-align="auto" fo:text-indent="0.375in"/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style:text-autospace="none" fo:text-align="justify" style:vertical-align="auto" fo:text-indent="0.375in"/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style:text-autospace="none" fo:text-align="justify" style:vertical-align="auto" fo:text-indent="0.375in"/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style:text-autospace="none" fo:text-align="justify" style:vertical-align="auto" fo:text-indent="0.375in"/>
    </style:style>
    <style:style style:name="T125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T126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27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28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29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T130" style:parent-style-name="Основнойшрифтабзаца" style:family="text">
      <style:text-properties style:font-name-asian="Calibri" style:font-name-complex="Times New Roman" fo:color="#FF0000" style:letter-kerning="false" fo:language="ru" fo:country="RU" style:language-asian="ar" style:country-asian="SA" style:language-complex="ar" style:country-complex="SA"/>
    </style:style>
    <style:style style:name="T131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T132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style:text-autospace="none" fo:text-align="justify" style:vertical-align="auto" fo:text-indent="0.375in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style:text-autospace="none" fo:text-align="justify" style:vertical-align="auto" fo:text-indent="0.375in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1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style:text-autospace="none" fo:text-align="justify" style:vertical-align="auto" fo:text-indent="0.375in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style:text-autospace="none" fo:text-align="justify" style:vertical-align="auto" fo:text-indent="0.375in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style:text-autospace="none" fo:text-align="justify" style:vertical-align="auto" fo:text-indent="0.375in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widows="2" fo:orphans="2" style:text-autospace="none" fo:text-align="justify" style:vertical-align="auto" fo:text-indent="0.375in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text-autospace="none" fo:text-align="justify" style:vertical-align="auto" fo:text-indent="0.375in"/>
    </style:style>
    <style:style style:name="P166" style:parent-style-name="Обычный" style:family="paragraph">
      <style:paragraph-properties fo:widows="2" fo:orphans="2" style:text-autospace="none" fo:text-align="justify" style:vertical-align="auto" fo:text-indent="0.375in"/>
    </style:style>
    <style:style style:name="P16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7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7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0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0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0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language="ru" fo:country="RU"/>
    </style:style>
    <style:style style:name="T224" style:parent-style-name="Основнойшрифтабзаца" style:family="text">
      <style:text-properties fo:language="ru" fo:country="RU"/>
    </style:style>
    <style:style style:name="P225" style:parent-style-name="Standard" style:family="paragraph">
      <style:paragraph-properties fo:text-align="justify" fo:text-indent="0.4902in"/>
    </style:style>
    <style:style style:name="P226" style:parent-style-name="Standard" style:family="paragraph">
      <style:paragraph-properties fo:text-align="justify" fo:text-indent="0.4902in"/>
    </style:style>
    <style:style style:name="P227" style:parent-style-name="Standard" style:family="paragraph">
      <style:paragraph-properties fo:text-align="justify" fo:text-indent="0.4902in"/>
    </style:style>
    <style:style style:name="T228" style:parent-style-name="Основнойшрифтабзаца" style:family="text">
      <style:text-properties fo:language="ru" fo:country="RU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fo:language="ru" fo:country="RU"/>
    </style:style>
    <style:style style:name="P231" style:parent-style-name="Standard" style:family="paragraph">
      <style:paragraph-properties fo:text-align="justify" fo:text-indent="0.4902in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P234" style:parent-style-name="Standard" style:family="paragraph">
      <style:paragraph-properties fo:text-align="justify" fo:text-indent="0.4902in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fo:language="ru" fo:country="RU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fo:font-weight="bold" style:font-weight-asian="bold" style:font-weight-complex="bold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fo:language="ru" fo:country="RU"/>
    </style:style>
    <style:style style:name="T279" style:parent-style-name="Основнойшрифтабзаца" style:family="text">
      <style:text-properties fo:language="ru" fo:country="RU"/>
    </style:style>
    <style:style style:name="T280" style:parent-style-name="Основнойшрифтабзаца" style:family="text">
      <style:text-properties fo:language="ru" fo:country="RU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fo:language="ru" fo:country="RU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fo:language="ru" fo:country="RU"/>
    </style:style>
    <style:style style:name="T287" style:parent-style-name="Основнойшрифтабзаца" style:family="text">
      <style:text-properties fo:language="ru" fo:country="RU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fo:language="ru" fo:country="RU"/>
    </style:style>
    <style:style style:name="T290" style:parent-style-name="Основнойшрифтабзаца" style:family="text">
      <style:text-properties fo:language="ru" fo:country="RU"/>
    </style:style>
    <style:style style:name="T291" style:parent-style-name="Основнойшрифтабзаца" style:family="text">
      <style:text-properties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Основнойшрифтабзаца" style:family="text">
      <style:text-properties fo:language="ru" fo:country="RU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fo:language="ru" fo:country="RU"/>
    </style:style>
    <style:style style:name="P296" style:parent-style-name="Standard" style:family="paragraph">
      <style:paragraph-properties fo:text-align="center"/>
    </style:style>
    <style:style style:name="T297" style:parent-style-name="Основнойшрифтабзаца" style:family="text"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justify" fo:text-indent="0.4902in"/>
    </style:style>
    <style:style style:name="T299" style:parent-style-name="Основнойшрифтабзаца" style:family="text">
      <style:text-properties fo:language="ru" fo:country="RU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fo:language="ru" fo:country="RU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fo:language="ru" fo:country="RU"/>
    </style:style>
    <style:style style:name="P309" style:parent-style-name="Standard" style:family="paragraph">
      <style:paragraph-properties fo:text-align="justify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fo:language="ru" fo:country="RU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fo:language="ru" fo:country="RU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fo:font-weight="bold" style:font-weight-asian="bold" style:font-weight-complex="bold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fo:language="ru" fo:country="RU"/>
    </style:style>
    <style:style style:name="T322" style:parent-style-name="Основнойшрифтабзаца" style:family="text">
      <style:text-properties fo:language="ru" fo:country="RU"/>
    </style:style>
    <style:style style:name="T323" style:parent-style-name="Основнойшрифтабзаца" style:family="text">
      <style:text-properties fo:language="ru" fo:country="RU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fo:language="ru" fo:country="RU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fo:language="ru" fo:country="RU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fo:language="ru" fo:country="RU"/>
    </style:style>
    <style:style style:name="T331" style:parent-style-name="Основнойшрифтабзаца" style:family="text">
      <style:text-properties fo:language="ru" fo:country="RU"/>
    </style:style>
    <style:style style:name="T332" style:parent-style-name="Основнойшрифтабзаца" style:family="text">
      <style:text-properties fo:language="ru" fo:country="RU"/>
    </style:style>
    <style:style style:name="T333" style:parent-style-name="Основнойшрифтабзаца" style:family="text">
      <style:text-properties fo:language="ru" fo:country="RU"/>
    </style:style>
    <style:style style:name="T334" style:parent-style-name="Основнойшрифтабзаца" style:family="text">
      <style:text-properties fo:language="ru" fo:country="RU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fo:language="ru" fo:country="RU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fo:language="ru" fo:country="RU"/>
    </style:style>
    <style:style style:name="T339" style:parent-style-name="Основнойшрифтабзаца" style:family="text">
      <style:text-properties fo:language="ru" fo:country="RU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center"/>
    </style:style>
    <style:style style:name="T342" style:parent-style-name="Основнойшрифтабзаца" style:family="text">
      <style:text-properties fo:font-weight="bold" style:font-weight-asian="bold" style:font-weight-complex="bold"/>
    </style:style>
    <style:style style:name="T343" style:parent-style-name="Основнойшрифтабзаца" style:family="text">
      <style:text-properties fo:font-weight="bold" style:font-weight-asian="bold" style:font-weight-complex="bold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fo:language="ru" fo:country="RU"/>
    </style:style>
    <style:style style:name="T346" style:parent-style-name="Основнойшрифтабзаца" style:family="text">
      <style:text-properties fo:language="ru" fo:country="RU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fo:language="ru" fo:country="RU"/>
    </style:style>
    <style:style style:name="T352" style:parent-style-name="Основнойшрифтабзаца" style:family="text">
      <style:text-properties fo:language="ru" fo:country="RU"/>
    </style:style>
    <style:style style:name="T353" style:parent-style-name="Основнойшрифтабзаца" style:family="text">
      <style:text-properties fo:language="ru" fo:country="RU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center"/>
    </style:style>
    <style:style style:name="T356" style:parent-style-name="Основнойшрифтабзаца" style:family="text">
      <style:text-properties fo:font-weight="bold" style:font-weight-asian="bold" style:font-weight-complex="bold"/>
    </style:style>
    <style:style style:name="P357" style:parent-style-name="Standard" style:family="paragraph">
      <style:paragraph-properties fo:text-align="justify" fo:text-indent="0.4902in"/>
    </style:style>
    <style:style style:name="T358" style:parent-style-name="Основнойшрифтабзаца" style:family="text">
      <style:text-properties fo:language="ru" fo:country="RU"/>
    </style:style>
    <style:style style:name="T359" style:parent-style-name="Основнойшрифтабзаца" style:family="text">
      <style:text-properties fo:language="ru" fo:country="RU"/>
    </style:style>
    <style:style style:name="P360" style:parent-style-name="Standard" style:family="paragraph">
      <style:paragraph-properties fo:text-align="justify"/>
      <style:text-properties fo:language="ru" fo:country="RU"/>
    </style:style>
    <style:style style:name="P361" style:parent-style-name="Standard" style:family="paragraph">
      <style:paragraph-properties fo:text-align="center"/>
    </style:style>
    <style:style style:name="T362" style:parent-style-name="Основнойшрифтабзаца" style:family="text">
      <style:text-properties fo:font-weight="bold" style:font-weight-asian="bold" style:font-weight-complex="bold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fo:language="ru" fo:country="RU"/>
    </style:style>
    <style:style style:name="T366" style:parent-style-name="Основнойшрифтабзаца" style:family="text">
      <style:text-properties fo:language="ru" fo:country="RU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fo:language="ru" fo:country="RU"/>
    </style:style>
    <style:style style:name="T369" style:parent-style-name="Основнойшрифтабзаца" style:family="text">
      <style:text-properties fo:language="ru" fo:country="RU"/>
    </style:style>
    <style:style style:name="P370" style:parent-style-name="Standard" style:family="paragraph">
      <style:paragraph-properties fo:text-align="justify" fo:text-indent="0.4902in"/>
    </style:style>
    <style:style style:name="T371" style:parent-style-name="Основнойшрифтабзаца" style:family="text">
      <style:text-properties fo:language="ru" fo:country="RU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fo:language="ru" fo:country="RU"/>
    </style:style>
    <style:style style:name="T378" style:parent-style-name="Основнойшрифтабзаца" style:family="text">
      <style:text-properties fo:language="ru" fo:country="RU"/>
    </style:style>
    <style:style style:name="T379" style:parent-style-name="Основнойшрифтабзаца" style:family="text">
      <style:text-properties fo:language="ru" fo:country="RU"/>
    </style:style>
    <style:style style:name="T380" style:parent-style-name="Основнойшрифтабзаца" style:family="text">
      <style:text-properties fo:language="ru" fo:country="RU"/>
    </style:style>
    <style:style style:name="P381" style:parent-style-name="Standard" style:family="paragraph">
      <style:paragraph-properties fo:text-align="justify"/>
      <style:text-properties fo:language="ru" fo:country="RU"/>
    </style:style>
    <style:style style:name="P382" style:parent-style-name="Standard" style:family="paragraph">
      <style:paragraph-properties fo:text-align="center"/>
    </style:style>
    <style:style style:name="T383" style:parent-style-name="Основнойшрифтабзаца" style:family="text">
      <style:text-properties fo:font-weight="bold" style:font-weight-asian="bold" style:font-weight-complex="bold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T386" style:parent-style-name="Основнойшрифтабзаца" style:family="text">
      <style:text-properties fo:language="ru" fo:country="RU"/>
    </style:style>
    <style:style style:name="T387" style:parent-style-name="Основнойшрифтабзаца" style:family="text">
      <style:text-properties fo:language="ru" fo:country="RU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text-properties fo:font-weight="bold" style:font-weight-asian="bold" style:font-weight-complex="bold"/>
    </style:style>
    <style:style style:name="P390" style:parent-style-name="Standard" style:family="paragraph">
      <style:text-properties fo:font-weight="bold" style:font-weight-asian="bold" style:font-weight-complex="bold"/>
    </style:style>
    <style:style style:name="T391" style:parent-style-name="Основнойшрифтабзаца" style:family="text">
      <style:text-properties fo:font-weight="bold" style:font-weight-asian="bold" style:font-weight-complex="bold"/>
    </style:style>
    <style:style style:name="T3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6" style:parent-style-name="Основнойшрифтабзаца" style:family="text">
      <style:text-properties fo:font-weight="bold" style:font-weight-asian="bold" style:font-weight-complex="bold"/>
    </style:style>
    <style:style style:name="T397" style:parent-style-name="Основнойшрифтабзаца" style:family="text">
      <style:text-properties fo:font-weight="bold" style:font-weight-asian="bold" style:font-weight-complex="bold"/>
    </style:style>
    <style:style style:name="T3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4" style:parent-style-name="Основнойшрифтабзаца" style:family="text">
      <style:text-properties fo:font-weight="bold" style:font-weight-asian="bold" style:font-weight-complex="bold"/>
    </style:style>
    <style:style style:name="T405" style:parent-style-name="Основнойшрифтабзаца" style:family="text">
      <style:text-properties fo:font-weight="bold" style:font-weight-asian="bold" style:font-weight-complex="bold"/>
    </style:style>
    <style:style style:name="P406" style:parent-style-name="Standard" style:family="paragraph">
      <style:text-properties fo:font-weight="bold" style:font-weight-asian="bold" style:font-weight-complex="bold"/>
    </style:style>
    <style:style style:name="T407" style:parent-style-name="Основнойшрифтабзаца" style:family="text">
      <style:text-properties fo:font-weight="bold" style:font-weight-asian="bold" style:font-weight-complex="bold"/>
    </style:style>
    <style:style style:name="T4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1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12" style:parent-style-name="Основнойшрифтабзаца" style:family="text">
      <style:text-properties fo:language="ru" fo:country="RU"/>
    </style:style>
    <style:style style:name="T413" style:parent-style-name="Основнойшрифтабзаца" style:family="text">
      <style:text-properties fo:language="ru" fo:country="RU"/>
    </style:style>
    <style:style style:name="T41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1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P41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26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27" style:parent-style-name="Обычный" style:family="paragraph">
      <style:paragraph-properties style:text-autospace="none" fo:text-align="center" style:vertical-align="auto"/>
    </style:style>
    <style:style style:name="T42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2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3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431" style:parent-style-name="Standard" style:family="paragraph">
      <style:paragraph-properties style:text-autospace="none" fo:text-align="center"/>
    </style:style>
    <style:style style:name="P432" style:parent-style-name="Standard" style:family="paragraph">
      <style:paragraph-properties style:text-autospace="none" fo:text-align="center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43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35" style:parent-style-name="Standard" style:family="paragraph">
      <style:paragraph-properties style:text-autospace="none" fo:text-align="justify"/>
    </style:style>
    <style:style style:name="T43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3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38" style:parent-style-name="Standard" style:family="paragraph">
      <style:paragraph-properties style:text-autospace="none" fo:text-align="justify"/>
    </style:style>
    <style:style style:name="T43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40" style:parent-style-name="Standard" style:family="paragraph">
      <style:paragraph-properties style:text-autospace="none" fo:text-align="justify"/>
    </style:style>
    <style:style style:name="T44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4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43" style:parent-style-name="Standard" style:family="paragraph">
      <style:paragraph-properties style:text-autospace="none" fo:text-align="justify"/>
    </style:style>
    <style:style style:name="P444" style:parent-style-name="Standard" style:family="paragraph">
      <style:paragraph-properties style:text-autospace="none" fo:text-align="center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446" style:parent-style-name="Standard" style:family="paragraph">
      <style:paragraph-properties style:text-autospace="none" fo:text-align="justify"/>
    </style:style>
    <style:style style:name="T44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4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4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5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5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5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53" style:parent-style-name="Standard" style:family="paragraph">
      <style:paragraph-properties style:text-autospace="none"/>
    </style:style>
    <style:style style:name="P454" style:parent-style-name="Standard" style:family="paragraph">
      <style:paragraph-properties style:text-autospace="none" fo:text-align="center"/>
    </style:style>
    <style:style style:name="T4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456" style:parent-style-name="Standard" style:family="paragraph">
      <style:paragraph-properties style:text-autospace="none" fo:text-align="justify"/>
    </style:style>
    <style:style style:name="T45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58" style:parent-style-name="Standard" style:family="paragraph">
      <style:paragraph-properties style:text-autospace="none" fo:text-align="justify"/>
    </style:style>
    <style:style style:name="T45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60" style:parent-style-name="Standard" style:family="paragraph">
      <style:paragraph-properties style:text-autospace="none" fo:text-align="justify" fo:text-indent="0.4902in"/>
    </style:style>
    <style:style style:name="T46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6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63" style:parent-style-name="Standard" style:family="paragraph">
      <style:paragraph-properties style:text-autospace="none" fo:text-align="justify"/>
    </style:style>
    <style:style style:name="T46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6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66" style:parent-style-name="Standard" style:family="paragraph">
      <style:paragraph-properties style:text-autospace="none" fo:text-align="justify"/>
    </style:style>
    <style:style style:name="T46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68" style:parent-style-name="Standard" style:family="paragraph">
      <style:paragraph-properties style:text-autospace="none" fo:text-align="justify"/>
    </style:style>
    <style:style style:name="T46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7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71" style:parent-style-name="Standard" style:family="paragraph">
      <style:paragraph-properties style:text-autospace="none" fo:text-align="justify"/>
    </style:style>
    <style:style style:name="T47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73" style:parent-style-name="Standard" style:family="paragraph">
      <style:paragraph-properties style:text-autospace="none" fo:text-align="justify"/>
    </style:style>
    <style:style style:name="T47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7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76" style:parent-style-name="Standard" style:family="paragraph">
      <style:paragraph-properties style:text-autospace="none"/>
    </style:style>
    <style:style style:name="T47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78" style:parent-style-name="Standard" style:family="paragraph">
      <style:paragraph-properties style:text-autospace="none" fo:text-align="justify"/>
    </style:style>
    <style:style style:name="T47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8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81" style:parent-style-name="Standard" style:family="paragraph">
      <style:paragraph-properties style:text-autospace="none" fo:text-align="justify"/>
    </style:style>
    <style:style style:name="T48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83" style:parent-style-name="Standard" style:family="paragraph">
      <style:paragraph-properties style:text-autospace="none" fo:text-align="justify"/>
    </style:style>
    <style:style style:name="T48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8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86" style:parent-style-name="Standard" style:family="paragraph">
      <style:paragraph-properties style:text-autospace="none" fo:text-align="justify"/>
    </style:style>
    <style:style style:name="T48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88" style:parent-style-name="Standard" style:family="paragraph">
      <style:paragraph-properties style:text-autospace="none" fo:text-align="justify"/>
    </style:style>
    <style:style style:name="T48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9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91" style:parent-style-name="Standard" style:family="paragraph">
      <style:paragraph-properties style:text-autospace="none" fo:text-align="justify"/>
    </style:style>
    <style:style style:name="T49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93" style:parent-style-name="Standard" style:family="paragraph">
      <style:paragraph-properties style:text-autospace="none" fo:text-align="justify"/>
    </style:style>
    <style:style style:name="T49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9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96" style:parent-style-name="Standard" style:family="paragraph">
      <style:paragraph-properties style:text-autospace="none" fo:text-align="justify"/>
    </style:style>
    <style:style style:name="T49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98" style:parent-style-name="Standard" style:family="paragraph">
      <style:paragraph-properties style:text-autospace="none" fo:text-align="justify"/>
    </style:style>
    <style:style style:name="T49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0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01" style:parent-style-name="Standard" style:family="paragraph">
      <style:paragraph-properties style:text-autospace="none" fo:text-align="justify"/>
    </style:style>
    <style:style style:name="T50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0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04" style:parent-style-name="Standard" style:family="paragraph">
      <style:paragraph-properties style:text-autospace="none" fo:text-align="justify"/>
    </style:style>
    <style:style style:name="T50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06" style:parent-style-name="Standard" style:family="paragraph">
      <style:paragraph-properties style:text-autospace="none" fo:text-align="justify"/>
    </style:style>
    <style:style style:name="T50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0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0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0" style:parent-style-name="Standard" style:family="paragraph">
      <style:paragraph-properties style:text-autospace="none" fo:text-align="justify"/>
    </style:style>
    <style:style style:name="T51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2" style:parent-style-name="Standard" style:family="paragraph">
      <style:paragraph-properties style:text-autospace="none" fo:text-align="justify"/>
    </style:style>
    <style:style style:name="T51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1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5" style:parent-style-name="Standard" style:family="paragraph">
      <style:paragraph-properties style:text-autospace="none" fo:text-align="justify"/>
    </style:style>
    <style:style style:name="T51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1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8" style:parent-style-name="Standard" style:family="paragraph">
      <style:paragraph-properties style:text-autospace="none" fo:text-align="justify"/>
    </style:style>
    <style:style style:name="T51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2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21" style:parent-style-name="Standard" style:family="paragraph">
      <style:paragraph-properties style:text-autospace="none" fo:text-align="justify"/>
    </style:style>
    <style:style style:name="T52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2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24" style:parent-style-name="Standard" style:family="paragraph">
      <style:paragraph-properties style:text-autospace="none" fo:text-align="justify"/>
    </style:style>
    <style:style style:name="T52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26" style:parent-style-name="Standard" style:family="paragraph">
      <style:paragraph-properties style:text-autospace="none" fo:text-align="justify"/>
    </style:style>
    <style:style style:name="T52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2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29" style:parent-style-name="Standard" style:family="paragraph">
      <style:paragraph-properties style:text-autospace="none" fo:text-align="justify"/>
    </style:style>
    <style:style style:name="T53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3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32" style:parent-style-name="Standard" style:family="paragraph">
      <style:paragraph-properties style:text-autospace="none" fo:text-align="justify"/>
    </style:style>
    <style:style style:name="P533" style:parent-style-name="Standard" style:family="paragraph">
      <style:paragraph-properties style:text-autospace="none" fo:text-align="center"/>
    </style:style>
    <style:style style:name="T5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535" style:parent-style-name="Standard" style:family="paragraph">
      <style:paragraph-properties style:text-autospace="none" fo:text-align="justify"/>
    </style:style>
    <style:style style:name="T53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37" style:parent-style-name="Standard" style:family="paragraph">
      <style:paragraph-properties style:text-autospace="none" fo:text-align="justify"/>
    </style:style>
    <style:style style:name="T53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3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40" style:parent-style-name="Standard" style:family="paragraph">
      <style:paragraph-properties style:text-autospace="none" fo:text-align="justify"/>
    </style:style>
    <style:style style:name="T54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42" style:parent-style-name="Standard" style:family="paragraph">
      <style:paragraph-properties style:text-autospace="none" fo:text-align="justify"/>
    </style:style>
    <style:style style:name="T54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44" style:parent-style-name="Standard" style:family="paragraph">
      <style:paragraph-properties style:text-autospace="none" fo:text-align="justify"/>
    </style:style>
    <style:style style:name="T54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4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47" style:parent-style-name="Standard" style:family="paragraph">
      <style:paragraph-properties style:text-autospace="none" fo:text-align="justify"/>
    </style:style>
    <style:style style:name="T54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49" style:parent-style-name="Standard" style:family="paragraph">
      <style:paragraph-properties style:text-autospace="none" fo:text-align="justify"/>
    </style:style>
    <style:style style:name="T55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51" style:parent-style-name="Standard" style:family="paragraph">
      <style:paragraph-properties style:text-autospace="none" fo:text-align="justify"/>
    </style:style>
    <style:style style:name="T55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5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54" style:parent-style-name="Standard" style:family="paragraph">
      <style:paragraph-properties style:text-autospace="none" fo:text-align="justify"/>
    </style:style>
    <style:style style:name="T55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56" style:parent-style-name="Standard" style:family="paragraph">
      <style:paragraph-properties style:text-autospace="none" fo:text-align="justify"/>
    </style:style>
    <style:style style:name="T55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5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59" style:parent-style-name="Standard" style:family="paragraph">
      <style:paragraph-properties style:text-autospace="none" fo:text-align="justify"/>
    </style:style>
    <style:style style:name="T56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6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62" style:parent-style-name="Standard" style:family="paragraph">
      <style:paragraph-properties style:text-autospace="none" fo:text-align="justify"/>
    </style:style>
    <style:style style:name="T56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6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65" style:parent-style-name="Standard" style:family="paragraph">
      <style:paragraph-properties style:text-autospace="none" fo:text-align="justify"/>
    </style:style>
    <style:style style:name="T56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6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68" style:parent-style-name="Standard" style:family="paragraph">
      <style:paragraph-properties style:text-autospace="none" fo:text-align="justify"/>
    </style:style>
    <style:style style:name="T56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71" style:parent-style-name="Standard" style:family="paragraph">
      <style:paragraph-properties style:text-autospace="none" fo:text-align="justify"/>
    </style:style>
    <style:style style:name="T57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73" style:parent-style-name="Standard" style:family="paragraph">
      <style:paragraph-properties style:text-autospace="none" fo:text-align="justify"/>
    </style:style>
    <style:style style:name="T57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76" style:parent-style-name="Standard" style:family="paragraph">
      <style:paragraph-properties style:text-autospace="none" fo:text-align="justify"/>
    </style:style>
    <style:style style:name="T57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79" style:parent-style-name="Standard" style:family="paragraph">
      <style:paragraph-properties style:text-autospace="none" fo:text-align="justify"/>
    </style:style>
    <style:style style:name="T58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8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82" style:parent-style-name="Standard" style:family="paragraph">
      <style:paragraph-properties style:text-autospace="none" fo:text-align="justify"/>
    </style:style>
    <style:style style:name="P583" style:parent-style-name="Standard" style:family="paragraph">
      <style:paragraph-properties style:text-autospace="none" fo:text-align="center"/>
    </style:style>
    <style:style style:name="T5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585" style:parent-style-name="Standard" style:family="paragraph">
      <style:paragraph-properties style:text-autospace="none" fo:text-align="justify"/>
    </style:style>
    <style:style style:name="T58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8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</office:automatic-styles>
  <office:body>
    <office:text text:use-soft-page-breaks="true">
      <text:p text:style-name="P1">СЕЛЬСКАЯ <text:s/>ДУМА</text:p>
      <text:p text:style-name="P2">СЕЛЬСКОГО ПОСЕЛЕНИЯ «ДЕРЕВНЯ ГУСЕВО»,</text:p>
      <text:p text:style-name="P3">МЕДЫНСКОГО РАЙОНА, КАЛУЖСКОЙ ОБЛАСТИ</text:p>
      <text:p text:style-name="P4"/>
      <text:p text:style-name="P5"/>
      <text:p text:style-name="P6">Р Е Ш Е Н И Е</text:p>
      <text:p text:style-name="P7"/>
      <text:p text:style-name="P8"/>
      <text:p text:style-name="P9"><text:span text:style-name="T10">от <text:s/></text:span><text:span text:style-name="T11">09</text:span><text:span text:style-name="T12"><text:s/></text:span><text:span text:style-name="T13">апреля <text:s/></text:span><text:span text:style-name="T14">201</text:span><text:span text:style-name="T15">8</text:span><text:span text:style-name="T16"><text:s/>г.</text:span><text:span text:style-name="T17"><text:tab/></text:span><text:span text:style-name="T18"><text:tab/></text:span><text:span text:style-name="T19"><text:tab/></text:span><text:span text:style-name="T20">д. Гусево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5"/></text:span><text:span text:style-name="T26">№<text:s/></text:span><text:span text:style-name="T27">122</text:span></text:p>
      <text:p text:style-name="P28"/>
      <text:p text:style-name="P29">О ПРОВЕДЕНИИ КОНКУРСА НА<text:s/>ЗАМЕЩЕНИЕ ДОЛЖНОСТИ ГЛАВЫ АДМИНИСТРАЦИИ СЕЛЬСКОГО ПОСЕЛЕНИЯ «ДЕРЕВНЯ ГУСЕВО»</text:p>
      <text:p text:style-name="P30"/>
      <text:p text:style-name="P31"/>
      <text:p text:style-name="P32">Руководствуясь статьей 37 Федерального закона «Об общих принципах организации местного самоуправления в Российской Федерации» от 06.10.2003 г. № 131 – ФЗ, Уставом муниципального<text:s/>образования <text:s/>сельское поселение «Деревня Гусево»,<text:s/></text:p>
      <text:p text:style-name="P33"/>
      <text:p text:style-name="P34">Сельская Дума</text:p>
      <text:p text:style-name="P35"><text:span text:style-name="T36">РЕШИЛА:</text:span></text:p>
      <text:p text:style-name="P37"/>
      <text:p text:style-name="P38">1. Провести конкурс на замещение должности Главы администрации сельского поселения «Деревня Гусево» (далее – Конкурс) 15 мая 2018 года <text:s/>в 15-00 часов в здании Администрации<text:s/>сельского поселения «Деревня Гусево», расположенного по адресу: Калужская область, Медынский район, дер. Гусево, д. 1.</text:p>
      <text:p text:style-name="P39"><text:span text:style-name="T40">2.Поручить Главе сельского поселения сообщить Главе администрации Медынского района о сроках проведения конкурса на замещение должности Г</text:span><text:span text:style-name="T41">лавы администрации<text:s/></text:span><text:span text:style-name="T42">сельского поселения «Деревня Гусево»</text:span><text:span text:style-name="T43">.</text:span></text:p>
      <text:p text:style-name="P44"><text:span text:style-name="T45">3.<text:s/></text:span><text:span text:style-name="T46">Документы для участия в Конкурсе принимаются <text:s/>конкурсной комиссией до 04 мая 2018 года включительно по адресу: Калужская область Медынский район, <text:s/>дер. Гусево, д. 1, ежедневно (кроме выходных и<text:s/></text:span><text:span text:style-name="T47">праздничных дней) с 8-00 до 13-00 часов <text:s/>и с 14-00 до 17-00 часов.</text:span></text:p>
      <text:p text:style-name="P48"><text:span text:style-name="T49">4.Утвердить текст объявления о приеме документов, об условиях конкурса, о дате времени и месте его проведения и о проекте Контракта с Главой администрации<text:s/></text:span><text:span text:style-name="T50">сельского поселения «Деревня Гусев</text:span><text:span text:style-name="T51">о»<text:s/></text:span><text:span text:style-name="T52"><text:s/>(Приложение № 1).</text:span></text:p>
      <text:p text:style-name="P53"><text:span text:style-name="T54">5.</text:span><text:s/>Опубликовать настоящее Решение в районной газете «Заря»<text:span text:style-name="T55">,</text:span><text:s/><text:span text:style-name="T56">а также</text:span><text:s/>разместить<text:s/><text:span text:style-name="T57"><text:s/>на<text:s/></text:span><text:span text:style-name="T58">официальном сайте Законодательного Собрания Калужской области по адресу:<text:s/></text:span><text:a xlink:href="http://www.zskaluga.ru/" office:target-frame-name="_top" xlink:show="replace"><text:span text:style-name="T59">www</text:span><text:span text:style-name="T60">.</text:span><text:span text:style-name="T61">zskaluga</text:span><text:span text:style-name="T62">.</text:span><text:span text:style-name="T63">ru</text:span></text:a></text:p>
      <text:p text:style-name="P64">6. Решение вступает в<text:s/>силу с момента его принятия.</text:p>
      <text:p text:style-name="P65"/>
      <text:p text:style-name="P66"/>
      <text:p text:style-name="P67">Глава сельского поселения</text:p>
      <text:p text:style-name="P68">«Деревня Гусево»<text:s/><text:tab/><text:tab/><text:tab/><text:tab/><text:tab/><text:tab/><text:tab/><text:tab/><text:tab/>М. С. Киржинов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Приложение № 1</text:p>
      <text:p text:style-name="P79">к Решению Сельской Думы</text:p>
      <text:p text:style-name="P80">от 09.04.2018 № 122</text:p>
      <text:p text:style-name="P81"/>
      <text:p text:style-name="P82"><text:span text:style-name="T83">Объявление о <text:s/>приеме документов,<text:s/></text:span><text:span text:style-name="T84">о требованиях, предъявляемых к претендентам на<text:s/></text:span><text:span text:style-name="T85">замещение должность Главы администрации <text:s/></text:span><text:span text:style-name="T86">сельского поселения «Деревня Гусево»</text:span><text:span text:style-name="T87">, о дате времени и месте его проведения и о проекте Контракта с Главой администрации<text:s/></text:span><text:span text:style-name="T88">сельского поселения «Деревня Гусево»</text:span></text:p>
      <text:p text:style-name="P89"/>
      <text:p text:style-name="P90"/>
      <text:p text:style-name="P91"><text:span text:style-name="T92">Настоящее объявление публикуется во исполнение Решения<text:s/></text:span><text:span text:style-name="T93">Сельской Думы сельского поселения «Деревня Гусево»</text:span><text:span text:style-name="T94"><text:s/>«О проведении конкурса на замещение должности Главы администрации сельского поселения «Деревня Гусево»</text:span><text:span text:style-name="T95"><text:s/>от 09.04.2018 № 122 и Положения<text:s/></text:span><text:span text:style-name="T96">«</text:span><text:span text:style-name="T97">О порядке проведения конкурса на замещение должности Главы администра</text:span><text:span text:style-name="T98">ции сельского поселения<text:s/></text:span><text:span text:style-name="T99">«</text:span><text:span text:style-name="T100">Деревня Гусево</text:span><text:span text:style-name="T101">»</text:span><text:span text:style-name="T102">, утвержденно</text:span><text:span text:style-name="T103">го</text:span><text:span text:style-name="T104"><text:s/>Решением Сельской Думы от</text:span><text:span text:style-name="T105"><text:s/>31.06.2010 г. № 10</text:span><text:span text:style-name="T106">.</text:span></text:p>
      <text:p text:style-name="P107"><text:span text:style-name="T108">1.Конкурс на замещение должности Главы администрации сельского поселения «Деревня Гусево» проводится 15 мая 2018 года в 15-00 часов в здании Администрации</text:span><text:span text:style-name="T109"><text:s/>сельского поселения «Деревня Гусево» расположенного по адресу: Калужская область, Медынский район, дер. Гусево, д. 1.</text:span></text:p>
      <text:p text:style-name="P110"><text:span text:style-name="T111">2.Прием документов Конкурсной комиссией осуществляется по адресу: Калужская область,<text:s/></text:span><text:span text:style-name="T112">Медынский район, дер. Гусево, д. 1., до 04 мая 2018<text:s/></text:span><text:span text:style-name="T113">года включительно.</text:span></text:p>
      <text:p text:style-name="P114"><text:span text:style-name="T115">3.</text:span><text:span text:style-name="T116"><text:s/>Требования, предъявляемые к претендентам на замещение должность Главы администрации <text:s/></text:span><text:span text:style-name="T117">сельского поселения «Деревня Гусево»</text:span><text:span text:style-name="T118">:</text:span></text:p>
      <text:p text:style-name="P119">3.1.В качестве претендентов на должность Главы администрации могут рассматриваться граждане Российской<text:s/>Федерации:<text:s/></text:p>
      <text:p text:style-name="P120">- достигшие 18 лет;<text:s/></text:p>
      <text:p text:style-name="P121">- владеющие государственным языком Российской Федерации;</text:p>
      <text:p text:style-name="P122">- имеющие среднее профессиональное образование;</text:p>
      <text:p text:style-name="P123">- не менее трёх лет стажа муниципальной службы (государственной службы) или не менее трёх лет стажа работы по специальности;</text:p>
      <text:p text:style-name="P124"><text:span text:style-name="T125">- соответствующие квалификационным требованиям к замещению муниципальных должностей муниципальной службы, предусмотренные Федеральным законом «О муниципальной службе в Российской Федерации» от 02.03.2007г. № 25-ФЗ</text:span><text:span text:style-name="T126">,<text:s/></text:span><text:a xlink:href="consultantplus://offline/ref=8227F19176E4C9F8432826998DEA86E1ACAAEA40760B011E9E2C72057FCC66F4KCe9K" office:target-frame-name="_top" xlink:show="replace"><text:span text:style-name="T127">Закон</text:span></text:a><text:span text:style-name="T128">ом</text:span><text:span text:style-name="T129"><text:s/>Калужской области <text:s/>«О муниципальной службе в Калужской области» области от 3 декабря</text:span><text:span text:style-name="T130"><text:s/></text:span><text:span text:style-name="T131">2007 г. N 382-ОЗ, Законом Калужской области «О Реестре муниципальных должностей и</text:span><text:span text:style-name="T132"><text:s/>муниципальных должностей муниципальной службы и отдельных вопросах регулирования оплату труда лиц, замещающих муниципальные должности в Калужской области;</text:span></text:p>
      <text:p text:style-name="P133">-при отсутствии обстоятельств, указанных в Федеральном законе «О муниципальной службе в Российской Федерации» от 02.03.2007г. № 25-ФЗ, в качестве ограничений, связанных с муниципальной службой.</text:p>
      <text:p text:style-name="P134"><text:span text:style-name="T135">4.</text:span><text:s/><text:span text:style-name="T136">Условия проведения конкурса на замещение должности Главы администрации сельского поселения «Деревня Гусево»:</text:span></text:p>
      <text:p text:style-name="P137">4.1.Претендент предоставляет в конкурсную комиссию<text:s/>следующие документы:</text:p>
      <text:p text:style-name="P138">1) заявление с просьбой о поступлении на муниципальную службу и замещении должности муниципальной службы;</text:p>
      <text:p text:style-name="P139"><text:span text:style-name="T140">2) собственноручно заполненную и подписанную анкету<text:s/></text:span><text:span text:style-name="T141">по форме, установленной уполномоченным Правительством Российской Федерации<text:s/></text:span><text:span text:style-name="T142">федеральным органом исполнительной власти;</text:span></text:p>
      <text:p text:style-name="P143">3) паспорт и его копию;</text:p>
      <text:p text:style-name="P144">4) трудовую книжку и её копию;</text:p>
      <text:p text:style-name="P145">5) документ об образовании и его копию;</text:p>
      <text:p text:style-name="P146">6) страховое свидетельство обязательного пенсионного страхования его копию;</text:p>
      <text:p text:style-name="P147">7) свидетельство о постановке физического<text:s/>лица на учет в налоговом органе по месту жительства на территории Российской Федерации и его копию;</text:p>
      <text:p text:style-name="P148">8) документы воинского учета - для военнообязанных и лиц, подлежащих призыву на военную службу и их <text:s/>копия;</text:p>
      <text:p text:style-name="P149">9) заключение медицинского учреждения об отсутствии заболевания, препятствующего поступлению на муниципальную службу;</text:p>
      <text:p text:style-name="P150">10)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за год, предшествующий году поступления на муниципальную службу</text:p>
      <text:p text:style-name="P151">11) заявление о согласии на обработку персональных данных в порядке, предусмотренном Федеральным законом «О персональных данных» от 27.07.2006г. № 152 -ФЗ</text:p>
      <text:p text:style-name="P152">12) обязательство прекратить деятельность, не совместимую с деятельностью Главы администрации.</text:p>
      <text:p text:style-name="P153">13) по желанию могут быть представлены отзыв с места работы (службы) и другие сведения.</text:p>
      <text:p text:style-name="P154"><text:span text:style-name="T155">14)<text:s/></text:span><text:span text:style-name="T156">сведения об адресах сайтов и (или) страниц сайтов в информационно-телек</text:span><text:span text:style-name="T157">оммуникационной сети «Интернет» в соответствии с Федеральным законом<text:s/></text:span><text:a office:title="25-ФЗ от 02.03.2007" xlink:href="http://rnla-service.scli.ru:8080/rnla-links/ws/content/act/content/act/bbf89570-6239-4cfb-bdba-5b454c14e321.html" office:target-frame-name="_top" xlink:show="replace"><text:span text:style-name="T158">от 02.03.2007 № 25-ФЗ</text:span></text:a><text:span text:style-name="T159"><text:s/>«О<text:s/></text:span><text:span text:style-name="T160">муниципальной службе в Российской Федерации».</text:span></text:p>
      <text:p text:style-name="P161"><text:span text:style-name="T162">5.Сведения о проекте Контракта с Главой администрации</text:span><text:span text:style-name="T163"><text:s/>сельского поселения «Деревня Гусево»</text:span><text:span text:style-name="T164">:</text:span></text:p>
      <text:p text:style-name="P165"/>
      <text:p text:style-name="P166"/>
      <text:p text:style-name="P167"/>
      <text:p text:style-name="P168">Проект<text:s/></text:p>
      <text:p text:style-name="P169"/>
      <text:p text:style-name="P170"><text:span text:style-name="T171">КОНТРАКТ</text:span><text:span text:style-name="T172"><text:s/></text:span><text:span text:style-name="T173">С ЛИЦОМ,<text:s/></text:span><text:span text:style-name="T174">НАЗНАЧАЕМЫМ НА ДОЛЖНОСТЬ<text:s/></text:span><text:span text:style-name="T175"><text:s/></text:span><text:span text:style-name="T176">ГЛАВЫ АДМИНИСТРАЦИИ <text:s text:c="2"/>СЕЛЬСКОГО ПОСЕЛЕНИЯ<text:s/></text:span><text:span text:style-name="T177"><text:s/></text:span><text:span text:style-name="T178">«ДЕРЕВНЯ ГУСЕВО»</text:span></text:p>
      <text:p text:style-name="P179"/>
      <text:p text:style-name="Standard"><text:span text:style-name="T180"><text:s/></text:span><text:span text:style-name="T181"><text:s text:c="18"/></text:span><text:span text:style-name="T182">20</text:span><text:span text:style-name="T183"><text:s text:c="2"/></text:span><text:span text:style-name="T184"><text:s/></text:span><text:span text:style-name="T185">г..</text:span><text:tab/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д.<text:span text:style-name="T195"><text:s/></text:span>Гусево</text:p>
      <text:p text:style-name="Standard"/>
      <text:p text:style-name="P196"><text:tab/>Глава сельского поселения «Деревня Гусево»<text:s/><text:span text:style-name="T197">___________________________________</text:span><text:s/>(далее по тексту также - Глава поселения)<text:s/>действующий на основании Устава муниципального образования <text:s/>сельское <text:s/>поселение «Деревня <text:s/>Гусево», именуемый в дальнейшем «Представитель нанимателя», и гражданин<text:s/><text:span text:style-name="T198"><text:s/></text:span><text:span text:style-name="T199"><text:s text:c="50"/></text:span>, именуемый в дальнейшем<text:s/><text:span text:style-name="T200">«Глава</text:span><text:s/>администрации» назначенный на должность Главы администрации сельского поселения «Деревня Гусево» (<text:span text:style-name="T201">Далее - Глава администрации)</text:span><text:s/>на основании Решения Сельской Думы сельского поселения «Деревня Гусево» от<text:s/><text:span text:style-name="T202">«</text:span><text:span text:style-name="T203">___</text:span><text:span text:style-name="T204">»</text:span><text:span text:style-name="T205">_________</text:span><text:span text:style-name="T206">201</text:span><text:span text:style-name="T207"><text:s text:c="2"/></text:span><text:span text:style-name="T208"><text:s text:c="2"/>года</text:span><text:s text:c="2"/>№<text:s/><text:span text:style-name="T209"><text:s text:c="9"/></text:span>, заключили настоящий контракт о нижеследующем:</text:p>
      <text:p text:style-name="Standard"/>
      <text:p text:style-name="P210"><text:span text:style-name="T211">1. Общие положения</text:span></text:p>
      <text:p text:style-name="P212"><text:tab/>1.1. Настоящий контракт имеет целью определение взаимных прав, обязанностей и ответственности сторон в период действия контракта.</text:p>
      <text:p text:style-name="P213"><text:tab/>1.2. По настоящему контракту<text:span text:style-name="T214"><text:s/>Г</text:span>лав<text:span text:style-name="T215">а</text:span><text:s/>администрации берет на себя обязательства, связанные с прохождением муниципальной службы в<text:s/><text:span text:style-name="T216">сельском поселении «Деревня Гусево»</text:span>, а Представитель нанимателя обязуется обеспечить<text:s/><text:span text:style-name="T217">Г</text:span>лаве администрации прохождение муниципальной службы в<text:s/><text:span text:style-name="T218">сельском поселении «Деревня Гусево»</text:span><text:s/>в соответствии с законодательством Российской Федерации и законодательством Калужской области о местном самоуправлении и муниципальной службе.</text:p>
      <text:p text:style-name="P219"><text:tab/>1.3.<text:s/><text:span text:style-name="T220">Г</text:span>лав<text:span text:style-name="T221">а</text:span><text:s/>администрации обязуется:</text:p>
      <text:p text:style-name="P222">-исполнять должностные обязанности по должности Главы администрации сельского поселения «Деревня Гусево», в целях осуществления полномочий по решению вопросов местного значения, определенных в Федеральном законе «Об общих принципах организации местного самоуправления в Российской Федерации» от 06.10. 2003г. № 131-Ф<text:span text:style-name="T223">З</text:span><text:s/>и закрепленных в Уставе муниципального образования<text:s/>сельское поселение «Деревня Гусево» в соответствии с прилагаемой к настоящему контракту должностной инструкцией<text:s/><text:span text:style-name="T224">Г</text:span>лавы администрации сельского поселения «Деревня Гусево»;</text:p>
      <text:p text:style-name="P225">-соблюдать правила внутреннего трудового распорядка Администрации сельского поселения<text:s/>«Деревня Гусево»;</text:p>
      <text:p text:style-name="P226">Представитель нанимателя обязуется:</text:p>
      <text:p text:style-name="P227">-обеспечить<text:s/><text:span text:style-name="T228"><text:s/>Г</text:span>лаве администрации замещение должности муниципальной службы в Калужской области в соответствии с законодательством Российской Федерации и законодательством Калужской области о местном самоуправлении и муниципальной службе;</text:p>
      <text:p text:style-name="P229">-своевременно и в полном объеме выплачивать<text:s/><text:span text:style-name="T230">Г</text:span>лаве администрации денежное содержание и предоставлять ему гарантии в соответствии с действующим законодательством о местном самоуправлении и муниципальной службе, Уставом муниципального образования сельского поселения «Деревня Гусево», муниципальными правовыми актами.</text:p>
      <text:p text:style-name="P231">1.4.Настоящий контракт заключается на срок полномочий Сельской Думы<text:s/><text:span text:style-name="T232">третьего<text:s/></text:span>созыва (до дня начала работы Сельской Думы<text:s/><text:span text:style-name="T233">четвертого</text:span><text:s/>созыва).</text:p>
      <text:p text:style-name="P234">1.5. Дата начала осуществления<text:s/><text:span text:style-name="T235">Г</text:span>лав<text:span text:style-name="T236">ы</text:span><text:s/>администрации должностных полномочий<text:span text:style-name="T237"><text:s/></text:span><text:span text:style-name="T238"><text:s/></text:span><text:span text:style-name="T239">«</text:span><text:span text:style-name="T240"><text:s text:c="3"/></text:span><text:span text:style-name="T241">«</text:span></text:p>
      <text:p text:style-name="P242"><text:span text:style-name="T243"><text:s text:c="12"/></text:span><text:span text:style-name="T244"><text:tab/>201</text:span><text:span text:style-name="T245"><text:s text:c="2"/></text:span><text:span text:style-name="T246"><text:s text:c="2"/>года.</text:span></text:p>
      <text:p text:style-name="P247"/>
      <text:p text:style-name="P248">2. Права и обязанности Главы администрации</text:p>
      <text:p text:style-name="P249"><text:tab/>2.1.<text:s/><text:span text:style-name="T250">Г</text:span>лав<text:span text:style-name="T251">а</text:span><text:s/>администрации имеет права, предусмотренные статьей 11 Федерального закона «О муниципальной службе в Российской<text:s/>Федерации» от 2 марта 2007 года № 25<text:span text:style-name="T252">-ФЗ, <text:s/></text:span>иными нормативными правовыми актами о местном самоуправлении и о муниципальной службе, в том числе право расторгнуть контракт и уволиться с муниципальной службы по собственному желанию, предупредив об этом Представителя нанимателя в письменной форме не позднее, чем за две недели.</text:p>
      <text:p text:style-name="P253"><text:tab/>2.2.<text:span text:style-name="T254"><text:s/>Г</text:span>лав<text:span text:style-name="T255">а</text:span><text:s/>администрации исполняет обязанности муниципального служащего,<text:span text:style-name="T256"><text:s/></text:span>предусмотренные статьей 12 Федерального закона «О муниципальной службе в Российской<text:span text:style-name="T257"><text:s/></text:span>Федерации» от 2 марта 2007 года<text:s/>№ 25-ФЗ, а также обязан соблюдать ограничения и не<text:span text:style-name="T258"><text:s/></text:span>нарушать запреты, которые установлены соответственно статьями 13 и 14 указанного<text:span text:style-name="T259"><text:s/></text:span>Федерального закона.</text:p>
      <text:p text:style-name="P260"/>
      <text:p text:style-name="P261"><text:span text:style-name="T262">3. Права и обязанности Представителя нанимателя</text:span></text:p>
      <text:p text:style-name="P263"><text:tab/>3.1.Представитель нанимателя имеет право:</text:p>
      <text:p text:style-name="P264"><text:tab/>а) требовать от<text:s/><text:span text:style-name="T265"><text:s/>Г</text:span>лавы администрации исполнения должностных обязанностей,<text:span text:style-name="T266"><text:s/></text:span>возложенных на него настоящим контрактом, должностной инструкцией Главы<text:span text:style-name="T267"><text:s/></text:span>администрации сельского поселения «Деревня Гусево», а также соблюдения правил<text:span text:style-name="T268"><text:s/></text:span>внутреннего трудового распорядка Администрации сельского поселения «Деревня Гусево»;</text:p>
      <text:p text:style-name="P269"><text:tab/>б) поощрять <text:s/><text:span text:style-name="T270">Г</text:span>лав<text:span text:style-name="T271">у</text:span><text:s/>администрации за безупречное и эффективное исполнение<text:span text:style-name="T272"><text:s/></text:span>должностных обязанностей;</text:p>
      <text:p text:style-name="P273"><text:tab/>в) привлекать<text:span text:style-name="T274"><text:s/>Г</text:span>лав<text:span text:style-name="T275">у</text:span><text:s/>администрации к дисциплинарной ответственности в<text:span text:style-name="T276"><text:s/></text:span>соответствии с законодательством в случае<text:s/>совершения им дисциплинарного проступка;</text:p>
      <text:p text:style-name="P277"><text:tab/>г) реализовывать иные права, предусмотренные Федеральным законом «О<text:span text:style-name="T278"><text:s/></text:span>муниципальной службе в Российской Федерации» от 2 марта 2007 года № 25-ФЗ, другими<text:span text:style-name="T279"><text:s/></text:span>федеральными законами, законами Калужской области, муниципальными правовыми<text:span text:style-name="T280"><text:s/></text:span>актами.</text:p>
      <text:p text:style-name="P281"><text:tab/>3.2.Представитель нанимателя обязан:</text:p>
      <text:p text:style-name="P282"><text:tab/>а) обеспечить Глав<text:span text:style-name="T283">е</text:span><text:s/>администрации организационно-технические условия,<text:span text:style-name="T284"><text:s/></text:span>необходимые для исполнения должностных обязанностей;</text:p>
      <text:p text:style-name="P285"><text:tab/>б) обеспечить предоставление Главе администрации гарантий, установленных<text:span text:style-name="T286"><text:s/></text:span>федеральным законодательством, законодательством Калужской области, Уставом<text:span text:style-name="T287"><text:s/></text:span>муниципального образования сельского поселения «Деревня Гусево»;</text:p>
      <text:p text:style-name="P288"><text:tab/>в) соблюдать законодательство Российской Федерации о муниципальной службе в<text:span text:style-name="T289"><text:s/></text:span>Российской Федерации, законодательство Калужской области о муниципальной службе в<text:span text:style-name="T290"><text:s/></text:span>Калужской области, соответствующие положения Устава муниципального образования<text:span text:style-name="T291"><text:s/></text:span>сельского поселения «Деревня Гусево»,<text:s/><text:span text:style-name="T292">нормы</text:span><text:s/>муниципальных правовых актов и условия<text:span text:style-name="T293"><text:s/></text:span>настоящего контракта;</text:p>
      <text:p text:style-name="P294"><text:tab/>г) исполнять иные обязанности, предусмотренные федеральными законами, законами<text:span text:style-name="T295"><text:s/></text:span>Калужской области и муниципальными правовыми актами.</text:p>
      <text:p text:style-name="Standard"/>
      <text:p text:style-name="P296"><text:span text:style-name="T297">4. Оплата труда</text:span></text:p>
      <text:p text:style-name="P298">4.1. Денежное содержание<text:s/><text:span text:style-name="T299">Г</text:span>лавы администрации состоит из:</text:p>
      <text:p text:style-name="P300"><text:tab/>а) должностного оклада в соответствии с замещаемой должностью Главы<text:s/>администрации сельского поселения «Деревня Гусево» в размере<text:s/><text:span text:style-name="T301">10073 <text:s/></text:span><text:s/>рублей в месяц;</text:p>
      <text:p text:style-name="P302"><text:tab/>б) ежемесячных и иных дополнительных выплат, определяемых Законом Калужской области «О<text:span text:style-name="T303">б установлении нормативов формирования расходов на оплату труда депутатов, выборных<text:s/></text:span><text:span text:style-name="T304">должностных лиц местного самоуправления, осуществляющих свои полномочия на постоянной основе, муниципальных служащих и на содержание органов местного самоуправления Калужской области для городских и сельских поселений»</text:span><text:s/>от 25.12.2009 г. № 544-<text:span text:style-name="T305">ОЗ</text:span>, а именно:</text:p>
      <text:p text:style-name="P306"><text:tab/>- ежемесячной надбавки к должностному окладу за выслугу лет на муниципальной служб<text:span text:style-name="T307">е</text:span><text:s/><text:span text:style-name="T308">_____ проц</text:span>ентов от суммы должностного оклада;</text:p>
      <text:p text:style-name="P309"><text:tab/>- ежемесячной надбавки к должностному окладу за особые условия муниципальной службы<text:s/><text:span text:style-name="T310">_______</text:span><text:s/>процентов от суммы должностного<text:s/>оклада<text:span text:style-name="T311">;</text:span></text:p>
      <text:p text:style-name="P312"><text:s text:c="10"/>- ежемесячное денежное поощрение, установленное до присвоения квалификационного разряда<text:s/><text:span text:style-name="T313">_____<text:s/></text:span>процентов от суммы должностного оклада;</text:p>
      <text:p text:style-name="P314"><text:s text:c="7"/>- единовременные выплаты при предоставлении ежегодного оплачиваемого отпуска в размере двух должностных окладов;</text:p>
      <text:p text:style-name="P315"><text:s text:c="10"/>- материальной помощи в размере одного должностного оклада;</text:p>
      <text:p text:style-name="P316"><text:s text:c="10"/>- премии за выполнение особо важных заданий.</text:p>
      <text:p text:style-name="P317"/>
      <text:p text:style-name="P318"><text:span text:style-name="T319">5. Рабочее (служебное) время и время отдыха</text:span></text:p>
      <text:p text:style-name="P320"><text:tab/>5.1.<text:span text:style-name="T321">Г</text:span>лав<text:span text:style-name="T322">е</text:span><text:s/>администрации в соответствии с Трудовым кодексом Российской<text:span text:style-name="T323"><text:s/></text:span>Федерации устанавливается ненормированный служебный день.</text:p>
      <text:p text:style-name="P324"><text:tab/>5.2.<text:s/><text:span text:style-name="T325">Г</text:span>лав<text:span text:style-name="T326">е</text:span><text:s/>администрации предоставляются:</text:p>
      <text:p text:style-name="P327"><text:tab/>а) ежегодный основной оплачиваемый отпуск продолжительностью 30 календарных<text:span text:style-name="T328"><text:s/></text:span>дней;</text:p>
      <text:p text:style-name="P329"><text:tab/>б) ежегодный дополнительный оплачиваемый отпуск за выслугу лет,<text:span text:style-name="T330"><text:s/></text:span>продолжительность, порядок и условия, предоставления которого определяются в<text:span text:style-name="T331"><text:s/></text:span>соответствии со статьей 6 Закона Калужской области «О муниципальной службе в<text:span text:style-name="T332"><text:s/></text:span>Калужской области» от<text:s/><text:span text:style-name="T333">0</text:span>3 декабря 2007 года № 382-0<text:span text:style-name="T334">З</text:span>;</text:p>
      <text:p text:style-name="P335"><text:tab/>в) иные ежегодные дополнительные оплачиваемые отпуска<text:s/>в случаях,<text:span text:style-name="T336"><text:s/></text:span>предусмотренных федеральными законами и законами Калужской области;</text:p>
      <text:p text:style-name="P337"><text:tab/>г)<text:span text:style-name="T338"><text:s/></text:span>отпуск без сохранения денежного содержания в случаях, предусмотренных<text:span text:style-name="T339"><text:s/>действующим законодательством.</text:span></text:p>
      <text:p text:style-name="P340"/>
      <text:p text:style-name="P341"><text:span text:style-name="T342">6. Условия профессиональной служебной деятельности, гарантии,<text:s/></text:span><text:span text:style-name="T343">компенсации и льготы в связи с профессиональной служебной деятельностью</text:span></text:p>
      <text:p text:style-name="P344"><text:tab/>6.1.<text:s/><text:span text:style-name="T345">Г</text:span>лав<text:span text:style-name="T346">е</text:span><text:s/>администрации обеспечиваются надлежащие организационно-технические условия, необходимые для исполнения должностных обязанностей:</text:p>
      <text:p text:style-name="P347"><text:tab/>оборудованное рабочее место, средства связи, оргтехника, доступ к информационным системам.</text:p>
      <text:p text:style-name="P348"><text:tab/>6.2.<text:s/><text:span text:style-name="T349">Г</text:span>лав<text:span text:style-name="T350">е</text:span><text:s/>администрации предоставляются гарантии, указанные в статье 23<text:span text:style-name="T351"><text:s/></text:span>Федерального закона «О муниципальной службе в Российской Федерации» от 2 марта 2007<text:span text:style-name="T352"><text:s/></text:span>года № 25-ФЗ, а также дополнительные гарантии, предусмотренные законами Калужской<text:span text:style-name="T353"><text:s/></text:span>области, Уставом муниципального образования сельское поселение «Деревня Гусево».</text:p>
      <text:p text:style-name="P354"/>
      <text:p text:style-name="P355"><text:span text:style-name="T356">7. Иные условия контракта</text:span></text:p>
      <text:p text:style-name="P357"><text:span text:style-name="T358">7.1. Г</text:span>лав<text:span text:style-name="T359">а</text:span><text:s/>администрации подлежит обязательному страхованию, предусмотренному законодательством Российской<text:s/>Федерации.</text:p>
      <text:p text:style-name="P360"/>
      <text:p text:style-name="P361"><text:span text:style-name="T362">8. Ответственность сторон контракта. Изменение и дополнение контракта.</text:span></text:p>
      <text:p text:style-name="P363">Прекращение контракта</text:p>
      <text:p text:style-name="P364"><text:tab/>8.1. В случае неисполнения или ненадлежащего исполнения обязанностей по настоящему контракту Представитель нанимателя и<text:s/><text:span text:style-name="T365">Г</text:span>лав<text:span text:style-name="T366">а</text:span><text:s/>администрации несут ответственность в соответствии с законодательством.</text:p>
      <text:p text:style-name="P367"><text:tab/>8.2. Запрещается требовать от<text:s/><text:span text:style-name="T368">Г</text:span>лавы администрации исполнения должностных обязанностей, не установленных настоящим контрактом и должностной инструкцией<text:s/><text:span text:style-name="T369"><text:s/>Г</text:span>лавы администрации.</text:p>
      <text:p text:style-name="P370">.3. Изменения и дополнения могут быть внесены в настоящий контракт по<text:span text:style-name="T371"><text:s/></text:span>соглашению сторон в следующих случаях:</text:p>
      <text:p text:style-name="P372"><text:tab/>а) при изменении законодательства Российской Федерации и Калужской области;</text:p>
      <text:p text:style-name="P373"><text:tab/>б) по инициативе любой из сторон настоящего контракта.</text:p>
      <text:p text:style-name="P374"><text:tab/>При изменении Представителем нанимателя существенных условий настоящего контракта Глава администрации уведомляется об этом в письменной форме не позднее, чем за два месяца до их изменения.</text:p>
      <text:p text:style-name="P375"><text:tab/>8.4. Изменения и дополнения, вносимые в настоящий контракт, оформляются в виде письменных дополнительных соглашений, которые являются неотъемлемой частью настоящего контракта.</text:p>
      <text:p text:style-name="P376"><text:tab/>8.5. Настоящий контракт может быть прекращен по основаниям, предусмотренным Федеральн<text:span text:style-name="T377">ыми</text:span><text:s/>закона<text:span text:style-name="T378">ми</text:span><text:s/>«Об общих принципах организации местного самоуправления в Российской Федерации» от 6 октября 2003 года № 131-ФЗ<text:span text:style-name="T379">,</text:span><text:s/><text:span text:style-name="T380">«О противодействии коррупции»</text:span></text:p>
      <text:p text:style-name="P381"><text:s/>от 25.12.2008 N 273-ФЗ.</text:p>
      <text:p text:style-name="Standard"/>
      <text:p text:style-name="P382"><text:span text:style-name="T383">9. Разрешение споров и разногласий</text:span></text:p>
      <text:p text:style-name="P384"><text:tab/>9.1. Споры и разногласия по настоящему контракту разрешаются по соглашению сторон, а в случае, если согласие не достигнуто, в порядке, предусмотренном законодательством Российской Федерации.</text:p>
      <text:p text:style-name="P385"><text:tab/>9.2 Настоящий контракт составлен в двух экземплярах. Один экземпляр хранится Представителем нанимателя в личном деле<text:s/><text:span text:style-name="T386">Г</text:span>лавы администрации, второй - у<text:s/><text:span text:style-name="T387">Г</text:span>лавы администрации. Оба экземпляра имеют одинаковую юридическую силу.</text:p>
      <text:p text:style-name="P388"/>
      <text:p text:style-name="P389">Подписи сторон</text:p>
      <text:p text:style-name="P390"/>
      <text:p text:style-name="Standard"><text:span text:style-name="T391">Глава Сельского поселения <text:s/></text:span><text:span text:style-name="T392"><text:tab/></text:span><text:span text:style-name="T393"><text:tab/></text:span><text:span text:style-name="T394"><text:tab/></text:span><text:span text:style-name="T395"><text:tab/></text:span><text:span text:style-name="T396">Глава администрации сельского</text:span></text:p>
      <text:p text:style-name="Standard"><text:span text:style-name="T397">«Деревня Гусево<text:s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поселения «Деревня Гусево</text:span></text:p>
      <text:p text:style-name="Standard"><text:span text:style-name="T405">« <text:s/></text:span></text:p>
      <text:p text:style-name="P406"/>
      <text:p text:style-name="Standard"><text:span text:style-name="T407">__________________________ <text:s text:c="33"/></text:span><text:span text:style-name="T408"><text:s text:c="6"/>___________</text:span><text:span text:style-name="T409">________________</text:span></text:p>
      <text:p text:style-name="Standard">(подпись,<text:s/>расшифровка подписи) <text:s text:c="34"/>(подпись, расшифровка подписи)</text:p>
      <text:p text:style-name="Standard"/>
      <text:p text:style-name="Standard">«<text:span text:style-name="T410">____</text:span>»<text:s/><text:span text:style-name="T411">_________</text:span><text:span text:style-name="T412"><text:s/></text:span>201<text:span text:style-name="T413">__</text:span><text:s/>г. <text:s text:c="51"/>«<text:span text:style-name="T414">____</text:span>»<text:s/><text:span text:style-name="T415">________</text:span><text:span text:style-name="T416"><text:s/>20</text:span><text:span text:style-name="T417">1__</text:span><text:s/>г.</text:p>
      <text:p text:style-name="Standard"><text:span text:style-name="T418">МП</text:span></text:p>
      <text:p text:style-name="P419"/>
      <text:p text:style-name="P420"/>
      <text:p text:style-name="P421"/>
      <text:p text:style-name="P422"/>
      <text:p text:style-name="P423"/>
      <text:p text:style-name="P424">Приложение к проекту Контракта</text:p>
      <text:p text:style-name="P425"><text:bookmark-start text:name="Par37"/><text:bookmark-end text:name="Par37"/></text:p>
      <text:p text:style-name="P426">ДОЛЖНОСТНАЯ ИНСТРУКЦИЯ</text:p>
      <text:p text:style-name="P427"><text:span text:style-name="T428">ГЛАВ</text:span><text:span text:style-name="T429">Ы АДМИНИСТРАЦИИ<text:s/></text:span><text:span text:style-name="T430">СЕЛЬСКОГО ПОСЕЛЕНИЯ «ДЕРЕВНЯ ГУСЕВО»</text:span></text:p>
      <text:p text:style-name="P431"/>
      <text:p text:style-name="P432"><text:span text:style-name="T433">1. Общие положения</text:span></text:p>
      <text:p text:style-name="P434"/>
      <text:p text:style-name="P435"><text:span text:style-name="T436"><text:tab/>1.1 <text:s/>Глава администрации сельского поселения «Деревня Гусево» (Далее Глава администрации) принимается на работу по контракту на срок полномочий, определенному Уставом муниципального</text:span><text:span text:style-name="T437"><text:s/>образования «Деревня Гусево».</text:span></text:p>
      <text:p text:style-name="P438"><text:span text:style-name="T439"><text:tab/>1.2. <text:s/>Глава администрации руководит Администрацией сельского поселения «Деревня Гусево» на принципах единоначалия.</text:span></text:p>
      <text:p text:style-name="P440"><text:span text:style-name="T441"><text:tab/>1.3. <text:s/>Глава администрации осуществляет свою работу в соответствии с Конституцией Российской Федерации, федер</text:span><text:span text:style-name="T442">альными законами и законами Калужской области, иными нормативными правовыми актами, Уставом, заключенным контрактом, настоящей должностной инструкцией.</text:span></text:p>
      <text:p text:style-name="P443"/>
      <text:p text:style-name="P444"><text:span text:style-name="T445">2. Квалификационные требования</text:span></text:p>
      <text:p text:style-name="P446"><text:span text:style-name="T447"><text:tab/>2.1. Глава администрации должен обладать следующими знаниями и навыками</text:span><text:span text:style-name="T448">: знаниями: Конституции Российской Федерации, Федеральных законов, Указов Президента Российской Федерации, постановлений Правительства Российской Федерации, иных нормативных правовых актов, в соответствии с которыми осуществляется деятельность в соответств</text:span><text:span text:style-name="T449">ующей сфере; методов проведения деловых переговоров, методов управления аппаратом администрации сельского поселения; правил делового этикета; правил и норм охраны труда, техники безопасности и противопожарной защиты, внутреннего трудового распорядка сельск</text:span><text:span text:style-name="T450">ого поселения, порядка работы со служебной информацией; навыки: управления персоналом; оперативного принятия и реализации управленческих и иных решений; прогнозирования последствий принятых решений; ведения деловых переговоров; подготовки делового письма;<text:s/></text:span><text:span text:style-name="T451">взаимодействия с другими ведомствами, организациями, государственными и муниципальными органами, государственными и муниципальными служащими, муниципальными образованиями, населением; владения компьютерной и другой оргтехникой, необходимым программным обес</text:span><text:span text:style-name="T452">печением.</text:span></text:p>
      <text:p text:style-name="P453"/>
      <text:p text:style-name="P454"><text:span text:style-name="T455">3. Обязанности</text:span></text:p>
      <text:p text:style-name="P456"><text:span text:style-name="T457"><text:tab/>3.1. В целях решения вопросов местного значения <text:s/>Глава сельской администрации обязан:</text:span></text:p>
      <text:p text:style-name="P458"><text:span text:style-name="T459"><text:tab/>- обеспечивать соблюдение и защиту прав и законных интересов граждан;</text:span></text:p>
      <text:p text:style-name="P460"><text:span text:style-name="T461">- осуществлять общее руководство деятельностью Администрации, отнесенных</text:span><text:span text:style-name="T462"><text:s/>к компетенции администрации;</text:span></text:p>
      <text:p text:style-name="P463"><text:span text:style-name="T464"><text:tab/>- разрабатывать и представлять на утверждение Сельской Думы структуру Администрации сельского поселения, утверждать штатное расписание Администрации в пределах утвержденных в местном бюджете средств на содержание Администраци</text:span><text:span text:style-name="T465">и;</text:span></text:p>
      <text:p text:style-name="P466"><text:span text:style-name="T467"><text:tab/>- назначать на должность и освобождать от должности работников Администрации, а также решать вопросы их поощрения и применения к ним мер дисциплинарной ответственности;</text:span></text:p>
      <text:p text:style-name="P468"><text:span text:style-name="T469"><text:tab/>- распоряжаться бюджетными средствами при исполнении местного бюджета (за исключен</text:span><text:span text:style-name="T470">ием средств по расходам, связанным с деятельностью Сельской Думы сельского поселения и депутатов);</text:span></text:p>
      <text:p text:style-name="P471"><text:span text:style-name="T472"><text:tab/>- обеспечивать хранение, систематизацию правовых актов Администрации сельского поселения и организацию свободного доступа населения к данной информации;</text:span></text:p>
      <text:p text:style-name="P473"><text:span text:style-name="T474"><text:tab/>-<text:s/></text:span><text:span text:style-name="T475">обеспечивать своевременное финансирование расходов на выплату заработной платы</text:span></text:p>
      <text:p text:style-name="P476"><text:span text:style-name="T477">организациям и учреждениям, финансируемым за счет местного бюджета;</text:span></text:p>
      <text:p text:style-name="P478"><text:span text:style-name="T479"><text:tab/>- обеспечивать планирование, организацию, координирование, регулирование, контроль и - анализ работы по соци</text:span><text:span text:style-name="T480">ально-экономическому развитию сельского поселения, эффективному использованию бюджетных средств и финансовых средств внебюджетных источников;</text:span></text:p>
      <text:p text:style-name="P481"><text:span text:style-name="T482"><text:tab/>- организовывать в пределах своих полномочий управление муниципальной собственностью сельского поселения;</text:span></text:p>
      <text:p text:style-name="P483"><text:span text:style-name="T484"><text:tab/>- обес</text:span><text:span text:style-name="T485">печивать своевременное и качественное выполнение всех договоров и обязательств Администрации;</text:span></text:p>
      <text:p text:style-name="P486"><text:span text:style-name="T487"><text:tab/>- обеспечивать бесперебойную и устойчивую работу всех объектов муниципального хозяйства;</text:span></text:p>
      <text:p text:style-name="P488"><text:span text:style-name="T489"><text:tab/>- осуществлять формирование, утверждение и контроль выполнения муниципа</text:span><text:span text:style-name="T490">льного заказа муниципального образования;</text:span></text:p>
      <text:p text:style-name="P491"><text:span text:style-name="T492"><text:tab/>- поддерживать уровень квалификации, необходимый для исполнения обязанностей Глава администрации;</text:span></text:p>
      <text:p text:style-name="P493"><text:span text:style-name="T494"><text:tab/>- не использовать в неслужебных целях средства материально-технического, финансового и информационного обеспечения</text:span><text:span text:style-name="T495">, другое муниципальное имущество и служебную информацию;</text:span></text:p>
      <text:p text:style-name="P496"><text:span text:style-name="T497"><text:tab/>- соблюдать ограничения, установленные действующим законодательством и Уставом;</text:span></text:p>
      <text:p text:style-name="P498"><text:span text:style-name="T499"><text:tab/>- обеспечивать выполнение других вопросов местного значения, входящих в компетенцию сельского поселения в соответстви</text:span><text:span text:style-name="T500">и с действующим законодательством и Уставом Муниципального образования;</text:span></text:p>
      <text:p text:style-name="P501"><text:span text:style-name="T502"><text:tab/>- разрабатывать и вносить на утверждение Сельской Думы проекты бюджета сельского поселения и отчеты о его исполнении, планы и программы социально-экономического развития, а также отче</text:span><text:span text:style-name="T503">ты об их исполнении.</text:span></text:p>
      <text:p text:style-name="P504"><text:span text:style-name="T505"><text:tab/>3.2. В целях осуществления отдельных государственных полномочий Главы администрации сельского поселения обязан:</text:span></text:p>
      <text:p text:style-name="P506"><text:span text:style-name="T507"><text:tab/>- обеспечивать исполнение переданных отдельных государственных полномочий в<text:s/></text:span><text:span text:style-name="T508"><text:tab/>соответствии с федеральными законами и закон</text:span><text:span text:style-name="T509">ами Калужской области;</text:span></text:p>
      <text:p text:style-name="P510"><text:span text:style-name="T511"><text:tab/>- обеспечить сохранность и использование по целевому назначению материальных ресурсов и финансовых средств, переданных органам местного самоуправления сельского поселения для осуществления отдельных государственных полномочий;</text:span></text:p>
      <text:p text:style-name="P512"><text:span text:style-name="T513"><text:tab/>- не</text:span><text:span text:style-name="T514"><text:s/>разглашать сведения, составляющие государственную и иную охраняемую федеральными законами тайну;</text:span></text:p>
      <text:p text:style-name="P515"><text:span text:style-name="T516"><text:tab/>- предоставлять (обеспечивать предоставление) в установленном порядке уполномоченным государственным органам, органам государственной власти области отчеты,<text:s/></text:span><text:span text:style-name="T517">документы и информацию, связанные с осуществлением переданных отдельных государственных полномочий;</text:span></text:p>
      <text:p text:style-name="P518"><text:span text:style-name="T519"><text:tab/>- исполнять письменные предписания, данные в установленном порядке соответствующими государственными органами, органами государственной власти области, об<text:s/></text:span><text:span text:style-name="T520">устранении нарушений требований законодательства по осуществлению переданных отдельных государственных полномочий;</text:span></text:p>
      <text:p text:style-name="P521"><text:span text:style-name="T522"><text:tab/>- осуществлять контроль за надлежащим и своевременным исполнением муниципальных правовых актов, принимаемых Администрацией по вопросам, связ</text:span><text:span text:style-name="T523">анным с осуществлением отдельных государственных полномочий;</text:span></text:p>
      <text:p text:style-name="P524"><text:span text:style-name="T525"><text:tab/>- обеспечивать возврат материальных ресурсов, переданных органам местного самоуправления сельского поселения в сроки, установленные федеральными законами, законами Калужской области;</text:span></text:p>
      <text:p text:style-name="P526"><text:span text:style-name="T527"><text:tab/>- обеспечи</text:span><text:span text:style-name="T528">ть прекращение исполнения отдельных государственных полномочий в случаях, предусмотренных федеральными законами и законами Калужской области;</text:span></text:p>
      <text:p text:style-name="P529"><text:span text:style-name="T530"><text:tab/>- при осуществлении органами местного самоуправления сельского поселения отдельных государственных полномочий Гла</text:span><text:span text:style-name="T531">ва <text:s/>Администрации исполняет иные обязанности в соответствии с федеральными законами и законами Калужской области.</text:span></text:p>
      <text:p text:style-name="P532"/>
      <text:p text:style-name="P533"><text:span text:style-name="T534">4. Права</text:span></text:p>
      <text:p text:style-name="P535"><text:span text:style-name="T536"><text:tab/>4.1. <text:s/>В целях решения вопросов местного значения Глава администрации имеет право:</text:span></text:p>
      <text:p text:style-name="P537"><text:span text:style-name="T538"><text:tab/>- действовать без доверенности от имени Админист</text:span><text:span text:style-name="T539">рации, представлять ее интересы на территории Медынского района и Калужской области;</text:span></text:p>
      <text:p text:style-name="P540"><text:span text:style-name="T541"><text:tab/>- выдавать от имени Администрации доверенности, совершать иные юридические действия;</text:span></text:p>
      <text:p text:style-name="P542"><text:span text:style-name="T543"><text:tab/>- открывать в банках, органах казначейства расчетные и иные счета Администрации;</text:span></text:p>
      <text:p text:style-name="P544"><text:span text:style-name="T545"><text:tab/>-<text:s/></text:span><text:span text:style-name="T546">заключать от имени Администрации в пределах своей компетенции договоры и соглашения с государственными органами, общественными объединениями, предприятиями, учреждениями и организациями об их участии в социально-экономическом развитии сельского поселения;</text:span></text:p>
      <text:p text:style-name="P547"><text:span text:style-name="T548"><text:tab/>- вносить на рассмотрение в Сельскую Думу проекты нормативных правовых актов муниципального района;</text:span></text:p>
      <text:p text:style-name="P549"><text:span text:style-name="T550"><text:tab/>- вносить предложения о созыве внеочередных заседаний Сельской Думы;</text:span></text:p>
      <text:p text:style-name="P551"><text:span text:style-name="T552"><text:tab/>- предлагать вопросы в повестку дня заседаний Сельской Думы по вопросам местного зна</text:span><text:span text:style-name="T553">чения сельского поселения, входящим в компетенцию Администрации.</text:span></text:p>
      <text:p text:style-name="P554"><text:span text:style-name="T555"><text:tab/>4.2. В целях осуществления отдельных государственных полномочий Глава администрации имеет право:</text:span></text:p>
      <text:p text:style-name="P556"><text:span text:style-name="T557"><text:tab/>- издавать в пределах своих полномочий муниципальные правовые акты по вопросам, 'Связанным с</text:span><text:span text:style-name="T558"><text:s/>осуществлением отдельных государственных полномочий, на основании и во исполнение положений, установленных соответствующими федеральными законами и законами Калужской области;</text:span></text:p>
      <text:p text:style-name="P559"><text:span text:style-name="T560"><text:tab/>- вносить предложения в Сельскую Думу по созданию необходимых структурных подр</text:span><text:span text:style-name="T561">азделений Администрации сельского поселения для осуществления отдельных государственных полномочий;</text:span></text:p>
      <text:p text:style-name="P562"><text:span text:style-name="T563"><text:tab/>- использовать материальные ресурсы и расходовать финансовые средства, предоставляемые органам местного самоуправления сельского поселения для осуществлени</text:span><text:span text:style-name="T564">я отдельных государственных полномочий, по целевому назначению в порядке, предусмотренном законодательством;</text:span></text:p>
      <text:p text:style-name="P565"><text:span text:style-name="T566"><text:tab/>- вносить в Сельскую Думу предложения о дополнительном использовании собственных материальных ресурсов и финансовых средств муниципального образов</text:span><text:span text:style-name="T567">ания для осуществления переданных органам местного самоуправления отдельных государственных полномочий в случаях и порядке, предусмотренных Уставом сельского поселения;</text:span></text:p>
      <text:p text:style-name="P568"><text:span text:style-name="T569"><text:tab/>- запрашивать и получать в установленном законодательством порядке от соответствующих<text:s/></text:span><text:span text:style-name="T570">органов местного самоуправления, государственной власти района информацию</text:span></text:p>
      <text:p text:style-name="P571"><text:span text:style-name="T572"><text:tab/>-документы), связанную с осуществлением переданных отдельных государственных полномочий, в том числе получать разъяснения и рекомендации;</text:span></text:p>
      <text:p text:style-name="P573"><text:span text:style-name="T574"><text:tab/>- обращаться в соответствующие органы госу</text:span><text:span text:style-name="T575">дарственной власти с информацией о фактах нарушения нормативных правовых актов о наделении органов местного самоуправления отдельными государственными полномочиями;</text:span></text:p>
      <text:p text:style-name="P576"><text:span text:style-name="T577"><text:tab/>- обжаловать в судебном порядке (при несогласии) предписания уполномоченных государственны</text:span><text:span text:style-name="T578">х органов об устранении нарушений требований законодательства по вопросам осуществления отдельных государственных полномочий;</text:span></text:p>
      <text:p text:style-name="P579"><text:span text:style-name="T580"><text:tab/>- при осуществлении органами местного самоуправления сельского поселения отдельных государственных полномочий Глава Администрации</text:span><text:span text:style-name="T581"><text:s/>обладает иными правами в соответствии с федеральными законами и законами Калужской области.</text:span></text:p>
      <text:p text:style-name="P582"/>
      <text:p text:style-name="P583"><text:span text:style-name="T584">5. Ответственность</text:span></text:p>
      <text:p text:style-name="P585"><text:span text:style-name="T586"><text:tab/>5.1. Глава администрации за неисполнение и (или) ненадлежащее исполнение возложенных на него обязанностей, перечисленных в части 3 настоящей д</text:span><text:span text:style-name="T587">олжностной инструкции, несет ответственность в соответствии с действующим законодательств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lya</dc:creator>
    <meta:creation-date>2018-04-10T13:57:00Z</meta:creation-date>
    <dc:date>2018-04-12T13:14:00Z</dc:date>
    <meta:print-date>2018-04-11T07:39:00Z</meta:print-date>
    <meta:template xlink:href="Normal" xlink:type="simple"/>
    <meta:editing-cycles>11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1" meta:paragraph-count="53" meta:word-count="3991" meta:character-count="26690" meta:row-count="189" meta:non-whitespace-character-count="22752"/>
  </office:meta>
</office:document-meta>
</file>